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margin-left="0.36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_20__28_user_29_">
      <style:paragraph-properties fo:margin-left="0.397cm" fo:margin-right="0cm" fo:text-align="center" style:justify-single-word="false" fo:text-indent="-0.034cm" style:auto-text-indent="false"/>
      <style:text-properties fo:font-size="14pt" style:font-size-asian="14pt" style:font-size-complex="14pt"/>
    </style:style>
    <style:style style:name="P7" style:family="paragraph" style:parent-style-name="Standard_20__28_user_29_">
      <style:paragraph-properties fo:margin-left="0.39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85bb" style:font-size-asian="14pt" style:font-size-complex="14pt"/>
    </style:style>
    <style:style style:name="T3" style:family="text">
      <style:text-properties officeooo:rsid="000e85bb"/>
    </style:style>
    <style:style style:name="T4" style:family="text">
      <style:text-properties officeooo:rsid="000fdb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/text:p>
      <text:p text:style-name="P2"><text:tab/><text:tab/><text:tab/><text:tab/><text:tab/><text:tab/><text:tab/>Kędzierzyn-Koźle, <text:s/>.................................<text:tab/></text:p>
      <text:p text:style-name="P2"/>
      <text:p text:style-name="P2">Wierzyciel:</text:p>
      <text:p text:style-name="P2">…......................................................</text:p>
      <text:p text:style-name="P2">…......................................................</text:p>
      <text:p text:style-name="P2">…......................................................</text:p>
      <text:p text:style-name="P2"/>
      <text:p text:style-name="P2">Dłużnik:</text:p>
      <text:p text:style-name="P2">…......................................................</text:p>
      <text:p text:style-name="P2">…......................................................<text:tab/></text:p>
      <text:p text:style-name="P2"/>
      <text:p text:style-name="P2">sygn. Akt KMP..........................</text:p>
      <text:p text:style-name="P2"/>
      <text:p text:style-name="P2"><text:tab/><text:tab/><text:tab/><text:tab/><text:tab/><text:tab/>Komornik Sądowy</text:p>
      <text:p text:style-name="P2"><text:tab/><text:tab/><text:tab/><text:tab/><text:tab/><text:tab/>przy Sądzie Rejonowym w Kędzierzynie-Koźlu</text:p>
      <text:p text:style-name="P1"><text:span text:style-name="T1"><text:tab/> <text:s text:c="50"/></text:span><text:span text:style-name="T2">Ireneusz Fedorowicz </text:span></text:p>
      <text:p text:style-name="P2"><text:tab/><text:tab/><text:tab/><text:tab/><text:tab/><text:tab/>ul. <text:span text:style-name="T3">Matejki 9</text:span></text:p>
      <text:p text:style-name="P2"><text:tab/><text:tab/><text:tab/><text:tab/><text:tab/><text:tab/>47-2<text:span text:style-name="T4">2</text:span>0 Kędzierzyn-Koźle</text:p>
      <text:p text:style-name="P2"/>
      <text:p text:style-name="P2"/>
      <text:p text:style-name="P3">Wniosek o wydanie zaświadczenia</text:p>
      <text:p text:style-name="P3">do fundusz alimentacyjnego i świadczeń rodzinnych</text:p>
      <text:p text:style-name="P3"/>
      <text:p text:style-name="P4">Wnoszę o wydanie:</text:p>
      <text:p text:style-name="P4"/>
      <text:p text:style-name="P5">[ ] zaświadczenia o wysokości wyegzekwowanych alimentów za rok........ [szt...]</text:p>
      <text:p text:style-name="P6"/>
      <text:p text:style-name="P7">[ ] zaświadczenia o bezskuteczności egzekucji <text:span text:style-name="T4">ś</text:span>wiadczeń alimentacyjnych za okres ostatnich 2 miesięcy.</text:p>
      <text:p text:style-name="P2"/>
      <text:p text:style-name="P2"/>
      <text:p text:style-name="P2">Zaświadczenie odbiorę osobiście.</text:p>
      <text:p text:style-name="P2"/>
      <text:p text:style-name="P2"><text:tab/><text:tab/><text:tab/><text:tab/><text:tab/><text:tab/>…...............................................................</text:p>
      <text:p text:style-name="P2"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 M</meta:initial-creator>
    <meta:creation-date>2022-03-16T21:58:00</meta:creation-date>
    <dc:date>2023-03-15T13:46:45.718000000</dc:date>
    <meta:print-date>2020-08-19T11:55:00</meta:print-date>
    <meta:editing-cycles>5</meta:editing-cycles>
    <meta:editing-duration>PT1M47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23" meta:word-count="67" meta:character-count="987" meta:non-whitespace-character-count="833"/>
  </office:meta>
</office:document-meta>
</file>