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 style:text-autospace="none"/>
      <style:text-properties fo:color="#000000" loext:opacity="100%"/>
    </style:style>
    <style:style style:name="P2" style:family="paragraph" style:parent-style-name="Standard_20__28_user_29_">
      <style:paragraph-properties style:text-autospace="none"/>
      <style:text-properties fo:color="#000000" loext:opacity="100%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8pt" style:font-size-asian="8pt" style:font-size-complex="8pt"/>
    </style:style>
    <style:style style:name="P6" style:family="paragraph" style:parent-style-name="Standard_20__28_user_29_">
      <style:paragraph-properties style:text-autospace="none"/>
      <style:text-properties fo:color="#000000" loext:opacity="100%" fo:font-size="8pt" style:font-size-asian="8pt" style:font-size-complex="8pt"/>
    </style:style>
    <style:style style:name="P7" style:family="paragraph" style:parent-style-name="Standard_20__28_user_29_">
      <style:paragraph-properties style:text-autospace="none">
        <style:tab-stops>
          <style:tab-stop style:position="5.999cm"/>
        </style:tab-stops>
      </style:paragraph-properties>
      <style:text-properties fo:color="#000000" loext:opacity="100%"/>
    </style:style>
    <style:style style:name="P8" style:family="paragraph" style:parent-style-name="Standard_20__28_user_29_">
      <style:paragraph-properties style:line-height-at-least="0.635cm" style:text-autospace="none"/>
      <style:text-properties fo:color="#000000" loext:opacity="100%"/>
    </style:style>
    <style:style style:name="P9" style:family="paragraph" style:parent-style-name="Standard_20__28_user_29_">
      <style:paragraph-properties style:line-height-at-least="0.847cm" style:text-autospace="none"/>
      <style:text-properties fo:color="#000000" loext:opacity="100%"/>
    </style:style>
    <style:style style:name="P10" style:family="paragraph" style:parent-style-name="Standard_20__28_user_29_">
      <style:paragraph-properties style:text-autospace="none"/>
      <style:text-properties fo:color="#000000" loext:opacity="100%" fo:font-weight="bold" style:font-weight-asian="bold" style:font-weight-complex="bold"/>
    </style:style>
    <style:style style:name="P11" style:family="paragraph" style:parent-style-name="Standard_20__28_user_29_">
      <style:paragraph-properties style:text-autospace="none"/>
    </style:style>
    <style:style style:name="P12" style:family="paragraph" style:parent-style-name="Standard_20__28_user_29_">
      <style:text-properties fo:font-weight="bold" style:font-weight-asian="bold"/>
    </style:style>
    <style:style style:name="P13" style:family="paragraph" style:parent-style-name="Standard_20__28_user_29_"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style:line-height-at-least="0.635cm" style:text-autospace="none"/>
    </style:style>
    <style:style style:name="P15" style:family="paragraph" style:parent-style-name="Standard_20__28_user_29_">
      <style:text-properties fo:font-size="8pt" style:font-size-asian="8pt" style:font-size-complex="8pt"/>
    </style:style>
    <style:style style:name="P16" style:family="paragraph" style:parent-style-name="Standard_20__28_user_29_">
      <style:paragraph-properties style:text-autospace="none">
        <style:tab-stops>
          <style:tab-stop style:position="4.999cm"/>
        </style:tab-stops>
      </style:paragraph-properties>
    </style:style>
    <style:style style:name="P17" style:family="paragraph" style:parent-style-name="Standard_20__28_user_29_">
      <style:paragraph-properties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_20__28_user_29_">
      <style:paragraph-properties style:text-autospace="none"/>
      <style:text-properties style:font-name="Tms Rmn" fo:language="en" fo:country="US" style:font-name-asian="Tms Rmn" style:font-name-complex="Tms Rmn"/>
    </style:style>
    <style:style style:name="P19" style:family="paragraph" style:parent-style-name="Standard_20__28_user_29_">
      <style:text-properties officeooo:paragraph-rsid="0009480c"/>
    </style:style>
    <style:style style:name="P20" style:family="paragraph" style:parent-style-name="Standard_20__28_user_29_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_20__28_user_29_">
      <style:paragraph-properties style:text-autospace="none">
        <style:tab-stops>
          <style:tab-stop style:position="11cm"/>
        </style:tab-stops>
      </style:paragraph-properties>
      <style:text-properties officeooo:paragraph-rsid="000cb642"/>
    </style:style>
    <style:style style:name="P22" style:family="paragraph" style:parent-style-name="Standard_20__28_user_29_">
      <style:text-properties officeooo:paragraph-rsid="000cb642"/>
    </style:style>
    <style:style style:name="P23" style:family="paragraph" style:parent-style-name="Standard">
      <style:text-properties fo:color="#000000" loext:opacity="100%" fo:font-size="8pt" style:font-size-asian="8pt" style:font-size-complex="8pt"/>
    </style:style>
    <style:style style:name="P24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style:font-name="Trebuchet MS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Trebuchet MS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fo:color="#000000" loext:opacity="100%" style:font-name="Trebuchet MS" fo:font-size="10pt" style:font-size-asian="10pt" style:font-name-complex="Times New Roman" style:font-size-complex="10pt"/>
    </style:style>
    <style:style style:name="P27" style:family="paragraph" style:parent-style-name="_5b_Normal_5d_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loext:opacity="100%" fo:font-size="8pt" style:font-size-asian="8pt" style:font-size-complex="8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.101cm" style:auto-text-indent="false" style:page-number="auto" fo:background-color="transparent" style:text-autospace="none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-0.199cm" fo:margin-right="0cm" fo:line-height="0.39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-0.199cm" fo:margin-right="0cm" fo:line-height="150%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font-name="Trebuchet MS1" fo:font-size="10pt" officeooo:paragraph-rsid="000cb642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-0.199cm" fo:margin-right="0cm" fo:line-height="150%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font-name="Trebuchet MS1" fo:font-size="10pt" officeooo:paragraph-rsid="000cb642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-0.199cm" fo:margin-right="0cm" fo:line-height="150%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font-name="Trebuchet MS1" fo:font-size="10pt" officeooo:paragraph-rsid="000cb642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-0.199cm" fo:margin-right="0cm" fo:line-height="150%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fo:color="#000000" loext:opacity="100%" fo:font-size="10pt" officeooo:paragraph-rsid="000cb642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style:font-name="Trebuchet MS" fo:font-size="10pt" style:font-name-asian="Times New Roman" style:font-size-asian="10pt" style:font-name-complex="Times New Roman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480c" style:font-weight-asian="bold" style:font-weight-complex="bold"/>
    </style:style>
    <style:style style:name="T8" style:family="text">
      <style:text-properties fo:font-weight="bold" officeooo:rsid="000b9d57" style:font-weight-asian="bold" style:font-weight-complex="bold"/>
    </style:style>
    <style:style style:name="T9" style:family="text">
      <style:text-properties officeooo:rsid="0009480c"/>
    </style:style>
    <style:style style:name="T10" style:family="text">
      <style:text-properties officeooo:rsid="0009cfdc"/>
    </style:style>
    <style:style style:name="T11" style:family="text">
      <style:text-properties officeooo:rsid="000b8695"/>
    </style:style>
    <style:style style:name="T12" style:family="text">
      <style:text-properties style:font-name="Trebuchet MS" fo:font-size="10pt" style:font-size-asian="10pt" style:font-size-complex="10pt"/>
    </style:style>
    <style:style style:name="T13" style:family="text">
      <style:text-properties style:font-name="Trebuchet MS" fo:font-size="10pt" style:font-size-asian="10pt" style:font-name-complex="Times New Roman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text-position="30% 100%" style:font-name="Trebuchet MS" fo:font-size="10pt" style:font-size-asian="10pt" style:font-size-complex="10pt"/>
    </style:style>
    <style:style style:name="T16" style:family="text">
      <style:text-properties style:font-name="Trebuchet MS1"/>
    </style:style>
    <style:style style:name="T17" style:family="text">
      <style:text-properties officeooo:rsid="0003ac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<text:s/></text:span><text:span text:style-name="T2">PROSZĘ <text:s/>WYPEŁNIAĆ DRUKOWANYMI LITERAMI</text:span><text:span text:style-name="T1"> <text:s text:c="83"/><text:tab/><text:tab/><text:tab/><text:tab/><text:tab/><text:tab/><text:tab/></text:span></text:p>
      <text:p text:style-name="P1"/>
      <text:p text:style-name="Standard_20__28_user_29_"><text:s text:c="82"/>……………………, dnia …….……………</text:p>
      <text:p text:style-name="P10"/>
      <text:p text:style-name="Standard_20__28_user_29_"/>
      <text:p text:style-name="P13"><text:tab/><text:tab/><text:tab/><text:tab/><text:tab/> <text:s text:c="9"/><text:tab/><text:tab/>Komornik Sądowy</text:p>
      <text:p text:style-name="P12"><text:tab/><text:tab/><text:tab/><text:tab/><text:tab/><text:tab/><text:tab/><text:tab/>przy Sądzie Rejonowym w Kędzierzynie-Koźlu</text:p>
      <text:p text:style-name="P13"><text:tab/><text:tab/><text:tab/><text:tab/><text:tab/><text:tab/><text:tab/><text:tab/><text:span text:style-name="T9">Ireneusz Fedorowicz</text:span></text:p>
      <text:p text:style-name="P19"><text:s text:c="75"/><text:span text:style-name="T6">ul. </text:span><text:span text:style-name="T7">Matejki 9</text:span><text:span text:style-name="T6">, 47-2</text:span><text:span text:style-name="T8">2</text:span><text:span text:style-name="T6">0 Kędzierzyn-Koźle</text:span></text:p>
      <text:p text:style-name="Standard_20__28_user_29_"/>
      <text:p text:style-name="P3">WNIOSEK EGZEKUCYJNY <text:span text:style-name="T10">KM</text:span></text:p>
      <text:p text:style-name="P4"/>
      <text:p text:style-name="P8">Wierzyciel(ka) <text:s text:c="2"/>______________________________________________________________________________</text:p>
      <text:p text:style-name="P5">(nazwisko i imię)</text:p>
      <text:p text:style-name="P7">zamieszkały(a) <text:s text:c="2"/>______________________________________________________________________________</text:p>
      <text:p text:style-name="P14"><text:span text:style-name="T1"><text:s text:c="53"/><text:tab/></text:span><text:span text:style-name="T3"> (adres: kod pocztowy, miejscowość, ulica, numer domu)</text:span></text:p>
      <text:p text:style-name="Standard_20__28_user_29_">Nr PESEL/REGON ____________________________ <text:s text:c="2"/>NIP ____________________________</text:p>
      <text:p text:style-name="Standard_20__28_user_29_">Nr Dow.Osob / KRS_____________________________________________________________</text:p>
      <text:p text:style-name="P8">Dłużnik(czka) <text:s text:c="3"/>______________________________________________________________________________</text:p>
      <text:p text:style-name="P5">(nazwisko i imię)</text:p>
      <text:p text:style-name="P8">urodzony(a) <text:s text:c="4"/>____________________________ syn(córka)____________________________</text:p>
      <text:p text:style-name="P16"><text:span text:style-name="T4"><text:tab/></text:span><text:span text:style-name="T3">(data i miejsce)</text:span></text:p>
      <text:p text:style-name="P8">zamieszkały(a) ______________________________________________________________________________</text:p>
      <text:p text:style-name="P5">(adres: kod pocztowy, miejscowość, ulica, numer domu)</text:p>
      <text:p text:style-name="P8">Nr PESEL/REGON ____________________________ <text:s text:c="2"/>NIP ____________________________</text:p>
      <text:p text:style-name="Standard_20__28_user_29_">Nr Dow.Osob / KRS_____________________________________________________________</text:p>
      <text:p text:style-name="P9">Przedkładam wyrok, protokół, postanowienie Sądu _____________________________________</text:p>
      <text:p text:style-name="P2">_____________________________ w _______________________ z dnia__________________</text:p>
      <text:p text:style-name="Standard_20__28_user_29_">sygnatura akt ___________________________________________________________________</text:p>
      <text:p text:style-name="Standard_20__28_user_29_">i wnoszę o wszczęcie egzekucji przeciwko dłużnikowi(czce) w celu wyegzekwowania:</text:p>
      <text:p text:style-name="P8"><text:tab/><text:tab/>1. <text:span text:style-name="T11">należności</text:span> głównej ______________________________ zł</text:p>
      <text:p text:style-name="Standard_20__28_user_29_"><text:tab/><text:tab/> <text:s text:c="3"/>z zasądzonymi odsetkami od ___________ do dnia zapłaty</text:p>
      <text:p text:style-name="Standard_20__28_user_29_"><text:tab/><text:tab/>2. kosztów procesu _____________________________ <text:s/>zł</text:p>
      <text:p text:style-name="Standard_20__28_user_29_"><text:tab/><text:tab/>3. kosztów klauzuli ______________________________ zł</text:p>
      <text:p text:style-name="Standard_20__28_user_29_"><text:tab/><text:tab/>4. _____________________________________________</text:p>
      <text:p text:style-name="P2"><text:tab/><text:tab/>5. kosztów egzekucyjnych, <text:s/>które powstaną w toku egzekucji</text:p>
      <text:p text:style-name="Standard_20__28_user_29_">Wnoszę o wszczęcie egzekucji z*:</text:p>
      <text:p text:style-name="P17"><text:span text:style-name="T1">1.ruchomości_________________________________________________________________________________________________________________________________________________ <text:s text:c="61"/></text:span><text:span text:style-name="T3"><text:s text:c="2"/></text:span><text:soft-page-break/><text:span text:style-name="T3">(wymienić ruchomości oraz miejsce ich położenia)</text:span></text:p>
      <text:p text:style-name="P2"/>
      <text:p text:style-name="P11"><text:span text:style-name="T1">2. wynagrodzenia za pracę ____________________________________________________________________________________________________________________________________________________________ <text:s text:c="62"/></text:span><text:span text:style-name="T3"><text:s/>(wskazać nazwę oraz dokładny adres pracodawcy)</text:span></text:p>
      <text:p text:style-name="P18"/>
      <text:p text:style-name="P2">3. rachunku bankowego <text:s/></text:p>
      <text:p text:style-name="Standard_20__28_user_29_">___________________________________________________________________________________________________________________________________________________________</text:p>
      <text:p text:style-name="P6"><text:s/>(podać nazwę banku, oznaczenie oddziału oraz znany nr rachunku bankowego)</text:p>
      <text:p text:style-name="P6"/>
      <text:p text:style-name="P11"><text:span text:style-name="T1">4. wierzytelności lub praw majątkowych ____________________________________________________________________________________________________________________________________________________________</text:span><text:span text:style-name="T3">(wymienić przysługujące wierzytelności lub inne prawa)</text:span></text:p>
      <text:p text:style-name="P2"/>
      <text:p text:style-name="Standard_20__28_user_29_">5. nieruchomości <text:s/></text:p>
      <text:p text:style-name="P11"><text:span text:style-name="T1">______________________________________________________________________________</text:span><text:span text:style-name="T3">(wskazać dokładne miejsce jej położenia, nr KW)</text:span></text:p>
      <text:p text:style-name="P6"/>
      <text:p text:style-name="P20">Wnoszę o przekazywanie wyegzekwowanych kwot przelewem na rachunek bankowy :</text:p>
      <text:p text:style-name="P15"/>
      <text:p text:style-name="Standard_20__28_user_29_"/>
      <text:p text:style-name="P15">______________________________________________________________________________</text:p>
      <text:p text:style-name="P6"/>
      <text:p text:style-name="P27"><text:s/></text:p>
      <text:p text:style-name="P28"><text:span text:style-name="Default_20_Paragraph_20_Font"><text:span text:style-name="T12">Wierzyciel oświadcza, że </text:span></text:span><text:span text:style-name="Default_20_Paragraph_20_Font"><text:span text:style-name="T14">dokonuje wyboru Komornika </text:span></text:span><text:span text:style-name="Default_20_Paragraph_20_Font"><text:span text:style-name="T12">na podstawie przepisu </text:span></text:span><text:span text:style-name="Default_20_Paragraph_20_Font"><text:span text:style-name="T13">art. 10 ust. 1 i 3 ustawy o komornikach sądowych z dnia 22 marca 2018 r. (Dz.U. z 2018 r. Poz. 771).</text:span></text:span></text:p>
      <text:p text:style-name="P24"/>
      <text:p text:style-name="P29"><text:span text:style-name="Default_20_Paragraph_20_Font"><text:span text:style-name="T5">Jednocześnie oświadczam, że zobowiązuje się niezwłocznego informowania Komornika w przypadku otrzymania bezpośrednio od dłużnika jakichkolwiek wpłat tytułem zadłużenia.</text:span></text:span></text:p>
      <text:p text:style-name="P25"/>
      <text:p text:style-name="P30"><text:span text:style-name="Default_20_Paragraph_20_Font"><text:span text:style-name="T5">Oświadczam, że zostałem(am) pouczony(a) zgodnie z art. 136 k.p.c. o obowiązku zawiadomienia o każdej zmianie miejsca swojego zamieszkania i wiem, że w razie zaniedbania tego obowiązku pisma kierowane do mojej osoby pozostaną w aktach sprawy ze skutkiem doręczenia.</text:span></text:span></text:p>
      <text:p text:style-name="P26"/>
      <text:p text:style-name="P31"><text:span text:style-name="Default_20_Paragraph_20_Font"><text:span text:style-name="T12">Jeżeli w drodze czynności przewidzianych w art. 801 § 1 pkt 1 k.p.c. nie zdołano ustalić majątku pozwalającego na zaspokojenie dochodzonego świadczenia wierzyciel zleca komornikowi na podstawie art. 801</text:span></text:span><text:span text:style-name="Default_20_Paragraph_20_Font"><text:span text:style-name="T15">2</text:span></text:span><text:span text:style-name="Default_20_Paragraph_20_Font"><text:span text:style-name="T12"> <text:s/>k.p.c. poszukiwanie majątku dłużnika.</text:span></text:span></text:p>
      <text:p text:style-name="P23"/>
      <text:p text:style-name="Standard_20__28_user_29_"><text:tab/><text:tab/><text:tab/><text:tab/><text:tab/><text:tab/><text:tab/><text:tab/><text:tab/><text:tab/><text:tab/><text:tab/></text:p>
      <text:p text:style-name="P22"><text:tab/><text:tab/><text:tab/><text:tab/><text:tab/><text:tab/><text:tab/><text:tab/><text:tab/><text:tab/><text:tab/><text:tab/>_____________________</text:p>
      <text:p text:style-name="P21"><text:span text:style-name="T1"><text:tab/><text:tab/><text:tab/></text:span><text:span text:style-name="T4">(podpis wierzyciela)</text:span></text:p>
      <text:p text:style-name="P32">Załączniki:</text:p>
      <text:p text:style-name="P32">- tytuł wykonawczy</text:p>
      <text:p text:style-name="P32">- pełnom<text:span text:style-name="T17">oc</text:span>nictwo</text:p>
      <text:p text:style-name="P35"><text:span text:style-name="Default_20_Paragraph_20_Font"><text:span text:style-name="T16">- KRS wierzyciela <text:s text:c="86"/></text:span></text:span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98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dex_20__28_user_29__20__28_user_29_" style:display-name="Index (user) (user)" style:family="paragraph" style:parent-style-name="Standard_20__28_user_29_">
      <style:text-properties style:font-name-complex="Tahoma" style:font-family-complex="Tahoma" style:font-family-generic-complex="swiss" style:font-pitch-complex="variable"/>
    </style:style>
    <style:style style:name="WW-header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_20__28_user_29_"/>
    <style:style style:name="WW-header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_20__28_user_29_"/>
    <style:style style:name="WW-header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_20__28_user_29_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_20__28_user_29_"/>
    <style:style style:name="_5b_Normal_5d_" style:display-name="[Normal]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Swiatczak</meta:initial-creator>
    <meta:editing-cycles>10</meta:editing-cycles>
    <meta:editing-duration>PT12M44S</meta:editing-duration>
    <meta:generator>LibreOffice/7.1.5.2$Windows_X86_64 LibreOffice_project/85f04e9f809797b8199d13c421bd8a2b025d52b5</meta:generator>
    <dc:date>2023-03-15T14:03:38.902000000</dc:date>
    <meta:print-date>2023-03-15T14:03:12.938000000</meta:print-date>
    <meta:document-statistic meta:table-count="0" meta:image-count="0" meta:object-count="0" meta:page-count="2" meta:paragraph-count="54" meta:word-count="336" meta:character-count="4604" meta:non-whitespace-character-count="3702"/>
  </office:meta>
</office:document-meta>
</file>