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loext:opacity="100%"/>
    </style:style>
    <style:style style:name="P2" style:family="paragraph" style:parent-style-name="Standard_20__28_user_29_">
      <style:paragraph-properties style:text-autospace="none"/>
      <style:text-properties fo:color="#000000" loext:opacity="100%"/>
    </style:style>
    <style:style style:name="P3" style:family="paragraph" style:parent-style-name="Standard_20__28_user_29_">
      <style:text-properties fo:color="#000000" loext:opacity="100%" fo:font-weight="bold" style:font-weight-asian="bold" style:font-weight-complex="bold"/>
    </style:style>
    <style:style style:name="P4" style:family="paragraph" style:parent-style-name="Standard_20__28_user_29_">
      <style:paragraph-properties style:text-autospace="non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text-properties fo:color="#000000" loext:opacity="100%" style:font-name-asian="Times New Roman" style:font-name-complex="Times New Roman"/>
    </style:style>
    <style:style style:name="P6" style:family="paragraph" style:parent-style-name="Standard_20__28_user_29_">
      <style:paragraph-properties style:text-autospace="none"/>
      <style:text-properties fo:color="#000000" loext:opacity="100%" style:font-name-asian="Times New Roman" style:font-name-complex="Times New Roman"/>
    </style:style>
    <style:style style:name="P7" style:family="paragraph" style:parent-style-name="Standard_20__28_user_29_"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line-height="150%"/>
    </style:style>
    <style:style style:name="P11" style:family="paragraph" style:parent-style-name="Standard_20__28_user_29_">
      <style:paragraph-properties fo:line-height="150%">
        <style:tab-stops>
          <style:tab-stop style:position="6.378cm"/>
          <style:tab-stop style:position="10.938cm"/>
        </style:tab-stops>
      </style:paragraph-properties>
    </style:style>
    <style:style style:name="P12" style:family="paragraph" style:parent-style-name="Standard_20__28_user_29_">
      <style:paragraph-properties fo:line-height="150%">
        <style:tab-stops>
          <style:tab-stop style:position="10.938cm"/>
        </style:tab-stops>
      </style:paragraph-properties>
    </style:style>
    <style:style style:name="P13" style:family="paragraph" style:parent-style-name="Standard_20__28_user_29_">
      <style:paragraph-properties fo:line-height="150%"/>
      <style:text-properties style:text-position="super 58%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text-position="super 58%"/>
    </style:style>
    <style:style style:name="P15" style:family="paragraph" style:parent-style-name="Standard_20__28_user_29_">
      <style:paragraph-properties fo:line-height="150%"/>
      <style:text-properties fo:font-size="14pt" style:font-size-asian="14pt" style:font-size-complex="14pt"/>
    </style:style>
    <style:style style:name="P16" style:family="paragraph" style:parent-style-name="Standard_20__28_user_29_">
      <style:paragraph-properties style:line-height-at-least="0.176cm" fo:text-align="justify" style:justify-single-word="false"/>
    </style:style>
    <style:style style:name="P17" style:family="paragraph" style:parent-style-name="Standard_20__28_user_29_">
      <style:paragraph-properties style:line-height-at-least="0.176cm" fo:text-align="justify" style:justify-single-word="false">
        <style:tab-stops>
          <style:tab-stop style:position="9.992cm"/>
        </style:tab-stops>
      </style:paragraph-properties>
    </style:style>
    <style:style style:name="P18" style:family="paragraph" style:parent-style-name="Standard_20__28_user_29_">
      <style:paragraph-properties style:line-height-at-least="0.176cm" fo:text-align="center" style:justify-single-word="false">
        <style:tab-stops>
          <style:tab-stop style:position="9.992cm"/>
        </style:tab-stops>
      </style:paragraph-properties>
    </style:style>
    <style:style style:name="P19" style:family="paragraph" style:parent-style-name="Standard_20__28_user_29_">
      <style:text-properties officeooo:paragraph-rsid="000624b6"/>
    </style:style>
    <style:style style:name="P20" style:family="paragraph" style:parent-style-name="Standard_20__28_user_29_">
      <style:paragraph-properties fo:line-height="150%"/>
    </style:style>
    <style:style style:name="P21" style:family="paragraph" style:parent-style-name="Standard_20__28_user_29_" style:list-style-name="WW8Num3">
      <style:paragraph-properties fo:line-height="150%" fo:text-align="justify" style:justify-single-word="false">
        <style:tab-stops>
          <style:tab-stop style:position="6.378cm"/>
          <style:tab-stop style:position="10.938cm"/>
        </style:tab-stops>
      </style:paragraph-properties>
    </style:style>
    <style:style style:name="P22" style:family="paragraph" style:parent-style-name="Standard_20__28_user_29_" style:list-style-name="WW8Num3">
      <style:paragraph-properties fo:line-height="150%">
        <style:tab-stops>
          <style:tab-stop style:position="6.378cm"/>
          <style:tab-stop style:position="10.938cm"/>
        </style:tab-stops>
      </style:paragraph-properties>
    </style:style>
    <style:style style:name="P23" style:family="paragraph" style:parent-style-name="Standard_20__28_user_29_" style:list-style-name="WW8Num1">
      <style:paragraph-properties fo:line-height="150%">
        <style:tab-stops>
          <style:tab-stop style:position="6.378cm"/>
          <style:tab-stop style:position="10.938cm"/>
        </style:tab-stops>
      </style:paragraph-properties>
    </style:style>
    <style:style style:name="P24" style:family="paragraph" style:parent-style-name="Standard_20__28_user_29_" style:list-style-name="WW8Num1">
      <style:paragraph-properties fo:line-height="150%"/>
    </style:style>
    <style:style style:name="P25" style:family="paragraph" style:parent-style-name="Standard_20__28_user_29_">
      <style:paragraph-properties fo:line-height="150%"/>
      <style:text-properties officeooo:rsid="00084cde" officeooo:paragraph-rsid="00084cd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24b6" style:font-weight-asian="bold" style:font-weight-complex="bold"/>
    </style:style>
    <style:style style:name="T4" style:family="text">
      <style:text-properties fo:font-weight="bold" officeooo:rsid="0008303a" style:font-weight-asian="bold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624b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6c3d4" style:font-size-asian="18pt" style:font-weight-asian="bold" style:font-size-complex="18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text-position="super 58%"/>
    </style:style>
    <style:style style:name="T12" style:family="text">
      <style:text-properties officeooo:rsid="000624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8"/><text:tab/><text:tab/><text:tab/><text:tab/><text:tab/><text:tab/><text:tab/></text:p>
      <text:p text:style-name="P2"/>
      <text:p text:style-name="Standard_20__28_user_29_"><text:span text:style-name="T5"><text:s text:c="88"/></text:span>……………………, dnia …….……………</text:p>
      <text:p text:style-name="P4"/>
      <text:p text:style-name="P3"/>
      <text:p text:style-name="P3"/>
      <text:p text:style-name="Standard_20__28_user_29_"><text:span text:style-name="T2"><text:tab/><text:tab/><text:tab/><text:tab/><text:tab/> <text:s text:c="8"/>Komornik Sądowy <text:s text:c="2"/></text:span><text:span text:style-name="T1"><text:tab/><text:tab/><text:tab/><text:tab/><text:tab/><text:tab/> <text:s text:c="56"/>przy Sądzie Rejonowym w Kędzierzynie-Koźlu</text:span></text:p>
      <text:p text:style-name="P7"><text:tab/><text:tab/><text:tab/> <text:s text:c="32"/><text:span text:style-name="T12">Ireneusz Fedorowicz</text:span></text:p>
      <text:p text:style-name="P19"><text:span text:style-name="T5"><text:s text:c="69"/></text:span><text:span text:style-name="T2">ul. </text:span><text:span text:style-name="T3">Matejki 9</text:span><text:span text:style-name="T2">, 47-2</text:span><text:span text:style-name="T4">2</text:span><text:span text:style-name="T2">0 Kędzierzyn-Koźle</text:span></text:p>
      <text:p text:style-name="P6"><text:s/></text:p>
      <text:p text:style-name="P5"/>
      <text:p text:style-name="P8"/>
      <text:p text:style-name="P9"><text:tab/><text:span text:style-name="T6">WNIOSEK EGZEKUC</text:span><text:span text:style-name="T7">Y</text:span><text:span text:style-name="T6">JNY </text:span><text:span text:style-name="T8">KMP</text:span></text:p>
      <text:p text:style-name="Standard_20__28_user_29_"/>
      <text:p text:style-name="Standard_20__28_user_29_"/>
      <text:p text:style-name="P10"><text:span text:style-name="T9">Przedstawiciel ustawowy </text:span>.....................................................................................................</text:p>
      <text:p text:style-name="P10"><text:span text:style-name="T10"><text:tab/><text:tab/><text:tab/><text:tab/><text:tab/><text:tab/></text:span><text:span text:style-name="T11">(imię i nazwisko)</text:span></text:p>
      <text:p text:style-name="P10"><text:span text:style-name="T11"><text:s text:c="2"/></text:span></text:p>
      <text:p text:style-name="P10"><text:span text:style-name="T5"><text:s/></text:span>Pesel …..................................... NIP …..................................... Dowód osobisty ............................... zamieszkały(a) .......................................................................................................................................</text:p>
      <text:p text:style-name="P14">(adres: kod pocztowy, miejscowość, ulica, nr domu)</text:p>
      <text:p text:style-name="P10">…............................................................................................................................................................</text:p>
      <text:p text:style-name="P10">nr rachunku bankowego ….............................................................................................................…</text:p>
      <text:p text:style-name="P25">nr tel…………………………………………………………………………………………………..</text:p>
      <text:p text:style-name="P10">działający w imieniu alimentowanych:</text:p>
      <text:p text:style-name="P11">…......................................................<text:tab/>ur. …...................................<text:tab/>PESEL ........................................</text:p>
      <text:p text:style-name="P11">…......................................................<text:tab/>ur. …...................................<text:tab/>PESEL ........................................</text:p>
      <text:p text:style-name="P11">…......................................................<text:tab/>ur. …...................................<text:tab/>PESEL ........................................</text:p>
      <text:p text:style-name="P10"><text:span text:style-name="T9">Dłużnik(-czka)</text:span><text:span text:style-name="T6"> </text:span>.............................................................................................................................</text:p>
      <text:p text:style-name="P14">(imię i nazwisko, nazwa) <text:s/></text:p>
      <text:p text:style-name="P10">urodzony(-a) ….............................................................. syn (córka) …................................................</text:p>
      <text:p text:style-name="P13"><text:tab/><text:tab/><text:tab/><text:tab/>(data i miejsce)</text:p>
      <text:p text:style-name="P10">Pesel …..................................... NIP …..................................... Dowód osobisty ...............................</text:p>
      <text:p text:style-name="P10">zamieszkały(a) .......................................................................................................................................</text:p>
      <text:p text:style-name="P14">(adres: kod pocztowy, miejscowość, ulica, nr domu)</text:p>
      <text:p text:style-name="P11">…............................................................................................................................................................</text:p>
      <text:p text:style-name="P10">Przedkładam wyrok, protokół, postanowienie Sądu ….........................................................................</text:p>
      <text:p text:style-name="P13"><text:tab/><text:tab/><text:tab/><text:tab/><text:tab/><text:tab/><text:tab/><text:tab/><text:tab/>(nazwa Sądu)</text:p>
      <text:p text:style-name="P10">w …...................................................... z dnia …........................ sygnatura akt …...............................</text:p>
      <text:p text:style-name="P11">i wnoszę o wszczęcie egzekucji przeciwko dłużnikowi(-czce) w celu wyegzekwowania:</text:p>
      <text:list xml:id="list1921184740" text:style-name="WW8Num3">
        <text:list-item>
          <text:p text:style-name="P21"><text:soft-page-break/>alimentów zaległych za czas od ......................... do .........................po …......................... zł, w sumie …............................ zł,</text:p>
        </text:list-item>
        <text:list-item>
          <text:p text:style-name="P21">bieżących alimentów od ......................... po ......................... zł miesięcznie wraz z zasądzonymi odsetkami: od ......................... do dnia zapłaty w kwocie ......................... zł lub wg wyliczeń komornika, bez odsetek;</text:p>
        </text:list-item>
        <text:list-item>
          <text:p text:style-name="P22">kosztów procesu ......................... zł,</text:p>
        </text:list-item>
        <text:list-item>
          <text:p text:style-name="P22">innych kosztów ......................... zł.</text:p>
        </text:list-item>
      </text:list>
      <text:p text:style-name="P11"/>
      <text:p text:style-name="P15">Egzekucję należy skierować do:</text:p>
      <text:list xml:id="list46510634" text:style-name="WW8Num1">
        <text:list-item>
          <text:p text:style-name="P24">wynagrodzenia za pracę w .......................................................................................................</text:p>
        </text:list-item>
        <text:list-item>
          <text:p text:style-name="P24">ruchomości znajdujących się w …............................................................................................</text:p>
        </text:list-item>
        <text:list-item>
          <text:p text:style-name="P24">konta bankowego …..................................................................................................................</text:p>
        </text:list-item>
        <text:list-item>
          <text:p text:style-name="P24">wierzytelności z tytułu ….........................................................................................................</text:p>
        </text:list-item>
        <text:list-item>
          <text:p text:style-name="P23">nieruchomości ….....................................................................................................................</text:p>
        </text:list-item>
      </text:list>
      <text:p text:style-name="P11"/>
      <text:p text:style-name="P16"><text:tab/>Oświadczam, że zostałem(-am) pouczony(-a) zgodnie z art. 136 k.p.c. o obowiązku zawiadomienia o każdej zmianie miejsca swojego zamieszkania i wiem, że w razie zaniedbania tego obowiązku pisma kierowane do mojej osoby pozostaną w aktach sprawy ze skutkiem doręczenia.</text:p>
      <text:p text:style-name="P16"><text:tab/>Jednocześnie oświadczam, że zobowiązuję się do niezwłocznego informowania Komornika w przypadku otrzymania bezpośrednio od dłużnika jakiejkolwiek wpłaty tytułem zadłużenia.</text:p>
      <text:p text:style-name="P16"/>
      <text:p text:style-name="P16"/>
      <text:p text:style-name="P16"/>
      <text:p text:style-name="P17"><text:tab/>….........................................................</text:p>
      <text:p text:style-name="P18"><text:tab/>(podpis wnioskodawcy)</text:p>
      <text:p text:style-name="P12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Numbering_20_Symbols_20__28_user_29_" style:display-name="Numbering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1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zegorz Swiatczak</meta:initial-creator>
    <meta:creation-date>2022-03-16T21:54:00</meta:creation-date>
    <dc:date>2023-04-12T11:05:20.535000000</dc:date>
    <meta:print-date>2023-04-12T11:03:33.053000000</meta:print-date>
    <meta:editing-cycles>6</meta:editing-cycles>
    <meta:editing-duration>PT18M30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45" meta:word-count="266" meta:character-count="4689" meta:non-whitespace-character-count="4087"/>
  </office:meta>
</office:document-meta>
</file>